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827in"/>
      <style:text-properties style:font-name="Verdana" style:font-name-complex="Times"/>
    </style:style>
    <style:style style:name="P3" style:parent-style-name="Overskrift1" style:family="paragraph">
      <style:text-properties style:font-name-asian="Times New Roman" fo:language="nn" fo:country="NO" style:language-asian="en" style:country-asian="US"/>
    </style:style>
    <style:style style:name="P4" style:parent-style-name="Overskrift1" style:family="paragraph">
      <style:text-properties style:font-name-asian="Times New Roman" fo:language="nn" fo:country="NO" style:language-asian="en" style:country-asian="US"/>
    </style:style>
    <style:style style:name="P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0.5159in"/>
    </style:style>
    <style:style style:name="TableColumn13" style:family="table-column">
      <style:table-column-properties style:column-width="2.7631in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777in"/>
    </style:style>
    <style:style style:name="Table10" style:family="table">
      <style:table-properties style:width="5.8986in" fo:margin-left="0in" table:align="left"/>
    </style:style>
    <style:style style:name="TableRow16" style:family="table-row">
      <style:table-row-properties style:min-row-height="0.30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Ingenmellomrom" style:family="paragraph">
      <style:text-properties style:font-name="Calibri" style:font-name-asian="Calibri" fo:font-weight="bold" style:font-weight-asian="bold" fo:font-size="11pt" style:font-size-asian="11pt" style:font-size-complex="11pt" fo:language="nn" fo:country="NO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Ingenmellomrom" style:family="paragraph">
      <style:text-properties style:font-name="Calibri" style:font-name-asian="Calibri" fo:font-weight="bold" style:font-weight-asian="bold" fo:font-size="11pt" style:font-size-asian="11pt" style:font-size-complex="11pt" fo:language="nn" fo:country="NO" style:language-asian="en" style:country-asian="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Ingenmellomrom" style:family="paragraph">
      <style:text-properties style:font-name="Calibri" style:font-name-asian="Calibri" fo:font-weight="bold" style:font-weight-asian="bold" fo:font-size="11pt" style:font-size-asian="11pt" style:font-size-complex="11pt" fo:language="nn" fo:country="NO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Ingenmellomrom" style:family="paragraph">
      <style:text-properties style:font-name="Calibri" style:font-name-asian="Calibri" fo:font-weight="bold" style:font-weight-asian="bold" fo:font-size="11pt" style:font-size-asian="11pt" style:font-size-complex="11pt" fo:language="nn" fo:country="NO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Ingenmellomrom" style:family="paragraph">
      <style:text-properties style:font-name="Calibri" style:font-name-asian="Calibri" fo:font-weight="bold" style:font-weight-asian="bold" fo:font-size="11pt" style:font-size-asian="11pt" style:font-size-complex="11pt" fo:language="nn" fo:country="NO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3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4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5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6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ableRow75" style:family="table-row">
      <style:table-row-properties style:min-row-height="0.34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genmellomrom" style:family="paragraph">
      <style:text-properties style:font-name="Calibri" style:font-name-asian="Calibri" fo:font-weight="bold" style:font-weight-asian="bold" fo:font-size="11pt" style:font-size-asian="11pt" style:font-size-complex="11pt" fo:language="nn" fo:country="NO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Ingenmellomrom" style:family="paragraph">
      <style:text-properties style:font-name="Calibri" style:font-name-asian="Calibri" fo:font-weight="bold" style:font-weight-asian="bold" fo:font-size="11pt" style:font-size-asian="11pt" style:font-size-complex="11pt" fo:language="nn" fo:country="NO" style:language-asian="en" style:country-asian="US"/>
    </style:style>
    <style:style style:name="P8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81" style:parent-style-name="Normal" style:family="paragraph">
      <style:paragraph-properties fo:margin-bottom="0.1388in" fo:line-height="115%"/>
    </style:style>
    <style:style style:name="T82" style:parent-style-name="Standardskriftforavsnitt" style:family="text"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83" style:parent-style-name="Standardskriftforavsnit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84" style:parent-style-name="Standardskriftforavsnit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85" style:parent-style-name="Standardskriftforavsnit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86" style:parent-style-name="Standardskriftforavsnit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89" style:parent-style-name="Normal" style:family="paragraph"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90" style:parent-style-name="Normal" style:family="paragraph"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91" style:parent-style-name="Normal" style:family="paragraph">
      <style:paragraph-properties fo:text-align="center"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9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P95" style:parent-style-name="Normal" style:family="paragraph">
      <style:paragraph-properties fo:margin-bottom="0.1388in" fo:line-height="115%"/>
    </style:style>
    <style:style style:name="T96" style:parent-style-name="Standardskriftforavsnitt" style:family="text"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97" style:parent-style-name="Standardskriftforavsnitt" style:family="text"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98" style:parent-style-name="Standardskriftforavsnitt" style:family="text"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99" style:parent-style-name="Standardskriftforavsnitt" style:family="text">
      <style:text-properties style:font-name="Calibri" style:font-name-asian="Calibri" fo:font-size="11pt" style:font-size-asian="11pt" style:font-size-complex="11pt" fo:language="nn" fo:country="NO" style:language-asian="en" style:country-asian="US"/>
    </style:style>
    <style:style style:name="T100" style:parent-style-name="Standardskriftforavsnitt" style:family="text">
      <style:text-properties style:font-name="Calibri" style:font-name-asian="Calibri" fo:font-size="11pt" style:font-size-asian="11pt" style:font-size-complex="11pt" fo:language="nn" fo:country="NO" style:language-asian="en" style:country-asian="US"/>
    </style:style>
  </office:automatic-styles>
  <office:body>
    <office:text text:use-soft-page-breaks="true">
      <text:p text:style-name="P1"/>
      <text:h text:style-name="P3" text:outline-level="1">RAPPORT</text:h>
      <text:h text:style-name="P4" text:outline-level="1">UTVIKLINGSSTØTTE</text:h>
      <text:p text:style-name="P5"/>
      <text:p text:style-name="P6">Butikk: _______________________________________________________________________</text:p>
      <text:p text:style-name="P7">Saksnr.: ___________________________<text:tab/>Tilsegndato: ___________________________</text:p>
      <text:p text:style-name="P8"/>
      <text:p text:style-name="P9">Følgjande er gjennomført iht. tilsegnet<text:s/>(evt. som eige vedlegg)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Tiltak/aktivitetar</text:p>
          </table:table-cell>
          <table:table-cell table:style-name="TableCell19">
            <text:p text:style-name="P20">Dato</text:p>
          </table:table-cell>
          <table:table-cell table:style-name="TableCell21">
            <text:p text:style-name="P22">Gjennomføring/deltakarar/effekt</text:p>
          </table:table-cell>
          <table:table-cell table:style-name="TableCell23">
            <text:p text:style-name="P24">Timar</text:p>
          </table:table-cell>
          <table:table-cell table:style-name="TableCell25">
            <text:p text:style-name="P26">Kostnad</text:p>
          </table:table-cell>
        </table:table-row>
        <table:table-row table:style-name="TableRow27">
          <table:table-cell table:style-name="TableCell28">
            <text:p text:style-name="P29">1.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Sum<text:s/>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Vi be</text:span><text:span text:style-name="T83">r om utbetaling av kr. _____________</text:span><text:span text:style-name="T84">_____</text:span><text:span text:style-name="T85">__ til kontonr. <text:s/>___________________</text:span><text:span text:style-name="T86">______</text:span></text:p>
      <text:p text:style-name="P87"/>
      <text:p text:style-name="P88">________________________<text:tab/><text:tab/>____________________________________________</text:p>
      <text:p text:style-name="P89">Stad/dato<text:tab/><text:tab/><text:tab/><text:tab/>Dagleg leiar</text:p>
      <text:p text:style-name="P90"/>
      <text:p text:style-name="P91">***************************************************************************</text:p>
      <text:p text:style-name="P92">Eg stadfestar at tiltaka er gjennomført iht. tilsegnet/vilkåra:</text:p>
      <text:p text:style-name="P93"/>
      <text:p text:style-name="P94">_________________________<text:tab/><text:tab/>____________________________________________</text:p>
      <text:p text:style-name="P95"><text:span text:style-name="T96">Stad/dato</text:span><text:span text:style-name="T97"><text:tab/></text:span><text:span text:style-name="T98"><text:tab/></text:span><text:span text:style-name="T99"><text:tab/></text:span><text:span text:style-name="T100"><text:tab/>Merkur-konsul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genmellomrom" style:display-name="Ingen mellomrom" style:family="paragraph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Bilde 2" text:anchor-type="paragraph" svg:x="-0.46454in" svg:y="-0.35381in" svg:width="2.14722in" svg:height="0.63889in" style:rel-width="scale" style:rel-height="scale"><draw:image xlink:href="media/image1.png" xlink:type="simple" xlink:show="embed" xlink:actuate="onLoad"/><svg:title/><svg:desc>Distriktssenterets logo</svg:desc></draw:frame><draw:frame draw:z-index="251659264" draw:style-name="a1" draw:name="Picture 0" text:anchor-type="paragraph" svg:x="4.40764in" svg:y="-0.30208in" svg:width="1.63056in" svg:height="0.62153in" style:rel-width="scale" style:rel-height="scale"><draw:image xlink:href="media/image2.png" xlink:type="simple" xlink:show="embed" xlink:actuate="onLoad"/><svg:title/><svg:desc>Merkur-programmets logo</svg:desc></draw:frame></text:p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ond Sagen</meta:initial-creator>
    <dc:creator>Håvard Eliassen</dc:creator>
    <meta:creation-date>2021-12-16T15:08:00Z</meta:creation-date>
    <dc:date>2021-12-16T15:08:00Z</dc:date>
    <meta:print-date>2013-10-11T07:47:00Z</meta:print-date>
    <meta:template xlink:href="Normal.dotm" xlink:type="simple"/>
    <meta:editing-cycles>2</meta:editing-cycles>
    <meta:editing-duration>PT60S</meta:editing-duration>
    <meta:user-defined meta:name="ContentTypeId">0x010100C89FC9541512094091C12D458B60725E</meta:user-defined>
    <meta:document-statistic meta:page-count="1" meta:paragraph-count="1" meta:word-count="126" meta:character-count="796" meta:row-count="5" meta:non-whitespace-character-count="671"/>
  </office:meta>
</office:document-meta>
</file>